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sfaltér/asfaltérka (kód: 36-00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laždič - asfal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 a dokumentaci asfaltérských prací, čtení prováděcích výkresů asfaltér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konstrukčním řešení asfaltových povrchů chodníků a vozo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ho postupu pokládání obalovaných drtí a litých asfaltů do profilů chodníků a vozov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vytyčování délek, výšek a směrů při provádění asfaltových povrc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a opravy povrchů vozovek a chodníků z obalovaných drtí a litých asfal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obsluha a údržba nářadí, pracovních pomůcek, strojních zařízení malé mechanizace a manipulačních prostředků pro asfaltér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nalost předpisů BOZP, PO a hygieny práce při práci s asfaltovými materiál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Asfaltér/asfaltérka,  24.04.2024 21:50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Asfaltér/asfaltérka,  24.04.2024 21:50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50:23</meta:creation-date>
    <dc:date>2024-04-24T21:50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