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a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dokumentaci dlaždičských prací, čtení prováděcích výkresů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čním řešení dlážděných chodníků a voz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provádění a oprav chodníkových a vozovkových dlažeb z kamenných, betonových a ji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ho postupu provádění a oprav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vytyčování délek, výšek a směrů při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sekání, řezání a úprava přírodních kamenů, cihelných a betonových desek, kostek a jiných materiálů pro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kamenných a betonových chodníkových a vozovkových dlažeb včetně lem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a opravy dlažeb schodů, přejezdů, kolejí pouliční dráhy, odvodňovacích rigolů a dlažeb ze zatravňovací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sv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parkovišť a odstav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laždič,  26.04.2024 7:35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laždič,  26.04.2024 7:35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5:11</meta:creation-date>
    <dc:date>2024-04-26T07:3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