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45in"/>
    </style:style>
    <style:style style:name="Table1.21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18.04.2024 16:1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Dlaždičské práce (kód: 36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Dlaždičské práce (kód: 36-99-E/3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18.04.2024 16:1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6:10:48</meta:creation-date>
    <dc:date>2024-04-18T16:1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