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laždi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mocné práce při provádění a opravách kamenných a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19.04.2024 22:0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19.04.2024 22:0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5:31</meta:creation-date>
    <dc:date>2024-04-19T22:0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