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5in"/>
    </style:style>
    <style:style style:name="Table1.16" style:family="table-row">
      <style:table-row-properties style:row-height="1.7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dlaždičské práce (kód: 36-00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dlaždi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a úprava podkladu pod dla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árování dlažeb maltou a jinými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mocné práce při provádění a opravách kamenných a betonových dla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opravy dlažeb z lomového kamene při úpravách koryt vodních toků, jezů a výtoků z přehr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ourání dlažeb a obrub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olba, obsluha a údržba nářadí, pracovních pomůcek, strojních zařízení malé mechanizace a manipulačních prostředků pro dlaždič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dlaždičské práce,  27.04.2024 1:17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dlaždičské práce,  27.04.2024 1:17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7:18</meta:creation-date>
    <dc:date>2024-04-27T01:17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