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koratér/dekoratérka (kód: 33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ekora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koratér/dekoratérka,  20.09.2024 18:21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ekoratér (kód: 33-99-H/1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(kód: 33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koratér/dekoratérka,  20.09.2024 18:21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8:21:55</meta:creation-date>
    <dc:date>2024-09-20T18:21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