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Dekoratér/dekoratérka (kód: 33-01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Dekoraté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Dekoratér/dekoratérka,  26.04.2024 7:23:4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Dekoratér/dekoratérka,  26.04.2024 7:23:4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23:47</meta:creation-date>
    <dc:date>2024-04-26T07:23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