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koratér/dekoratérka (kód: 33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kora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pro zhotovování deko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dekorace a naskicování jednotlivých částí dekor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né práce pro zhotovování interiérových nebo exteriérových deko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dílů a výrobků na šicích strojích, ruční š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a kompletace interiérových nebo exteriérových deko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stalování deko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stěn tapet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kládání kober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alení při výrobě deko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koratér/dekoratérka,  17.04.2024 17:10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ekoratér/dekoratérka,  17.04.2024 17:10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7:10:27</meta:creation-date>
    <dc:date>2024-04-17T17:10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