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23.04.2024 13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ážník nábytku do interiérů a exteriérů (kód: 33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ážník/montážnice nábytkových sestav (kód: 33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ážník/montážnice nábytku (kód: 33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23.04.2024 13:10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10:00</meta:creation-date>
    <dc:date>2024-04-23T13:1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