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u (kód: 3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nábytkem a ostatními doplňkovými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dřevěných, plastových a dalších materiálů vrtáním otvorů a začištění elektrickými a ručními nástroji a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rové vrtání a montáž kotev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demontáž nábytku a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sestavování dalších prvků interiér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montáž elektrick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způsobu zpracování, nástrojů a materiálů pro vodo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elektrických zařízení do interiérov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ení připojení spotřebičů na rozvody vody a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u,  25.04.2024 2:07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nábytku,  25.04.2024 2:07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7:45</meta:creation-date>
    <dc:date>2024-04-25T02:0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