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22in"/>
    </style:style>
    <style:style style:name="Table1.26" style:family="table-row">
      <style:table-row-properties style:row-height="1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4.04.2024 0:07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4.04.2024 0:07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(kód: 33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4.04.2024 0:07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07:42</meta:creation-date>
    <dc:date>2024-04-24T00:0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