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truhlář/truhlářka (kód: 3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okna a dveří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robního výkresu příček, vestavěného nábytku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výrobního výkresu obkladů, schodišť a podlah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zhotovování oken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materiálů, technologických postupů, nástrojů, strojů a zařízení, organizace práce při výrobě a kompletaci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materiálů, technologických postupů, nástrojů, strojů a zařízení, organizace práce při zhotovování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ken a dveří včetně osazování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a montáž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vrchová úprava stavebně truh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balení a expedice truhlářských výrobků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truhlář/truhlářka,  26.04.2024 15:3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truhlář/truhlářka,  26.04.2024 15:3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7:11</meta:creation-date>
    <dc:date>2024-04-26T15:3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