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ruhlář nábytkář (kód: 33-00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ruhlář nábytkář; Truh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1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ruhlář nábytkář,  18.04.2024 23:28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ruhlář nábytkář,  18.04.2024 23:28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28:39</meta:creation-date>
    <dc:date>2024-04-18T23:28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