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ruhlář nábytkář (kód: 33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ruhlář nábytkář;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 v nábytkář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ých podkladech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olba materiálů, technologických postupů, nástrojů, strojů a zařízení a organizace práce pro zhotovování truhl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Volba materiálů, technologických postupů, nástrojů, strojů a zařízení a organizace práce pro opravy a rekonstrukci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měřování, výpočty a rozkreslování truhlářských prv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rábění a spojování materiálů ze dřeva, plastu apod. (řezání, hoblování, tvarování, dlabání, vrtání, broušení, lepení, dýhování atd.)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vrchová úprava výrobků mořením, voskováním, bělením, imitováním dřeva, nanášením tmelů, emailů, laků aj. strojně nebo ručně; hydrotermická úprava a ochrana dře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a demontáž nábyt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prava, úprava a rekonstrukce nábyt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základní údržba a nastavení dřevoobráběcích strojů a ručních ná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, balení a expedice truhlářských výrobků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 odpadem z výroby a montáž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znamenávání technických údajů a výsledků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 nábytkář,  19.04.2024 10:5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30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ruhlář nábytkář,  19.04.2024 10:54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54:49</meta:creation-date>
    <dc:date>2024-04-19T10:54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