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0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1.77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 nábytkář / truhlářka nábytkářka (kód: 3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ruhlář nábytkář;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podkladech pro zhotovování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materiálem, polotovary a výrobky a jejich značkování v dřevařství, při výrobě nábytk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 a organizace práce pro zhotovování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navrhování optimálních materiálů pro konstruované dřevařské a nábytkářské výrobky, jejich konečné zpracování a povrchové ú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materiálů a polotovarů pro výrobu sesaze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úprava a opracování surovin a materiálů podle technologického postupu pro dýhování a laminátování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a a údržba strojů, nástrojů a vybavení pro dýhování a laminátování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a údržba strojů, nástrojů a vybavení pro lakování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řizování a údržba dřevoobráběcích strojů a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řizování stroje pro olepování bočních ploch v nábytkářské výrobě pro daný druh olepovaného a olepovacího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řizování stacionárního a ručního stroje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řizování stacionárního nebo ručního stroje nebo strojů pro dokončování bočních ploch nábytkových dílců po olep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pouštění a základní nastavení obráběcí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uštění a základní nastavení stroje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pouštění a základní nastavování stacionárního a ručního stroje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astavování a spouštění vícevřetenových vrt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stavování a spouštění pásových bru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uštění a nastavování širokopásových brus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stavování a spouštění hranových bru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ákladní údržba strojů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ákladní údržba strojů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údržba strojů pro dokončení bočních ploch nábytkových dílců po olep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ákladní údržba pásových brusek včetně výměny a seřízení brusn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ákladní údržba širokopásových brusek včetně výměny a seřízení brusn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ákladní údržba hranových brusek včetně výměny a seřízení brusných pá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3" table:number-columns-spanned="4" office:value-type="string">
            <text:p text:style-name="par1">Truhlář nábytkář / truhlářka nábytkářka,  26.04.2024 23:11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3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věřování dostupnosti programů v ovládacím softwaru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ovládacím softwaru operačního systému strojů pro olepování bočních plo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á úprava výrobků mořením, bělením, voskováním, imitováním dřeva, nanášením tmelů, emailů a la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esazování sesazenek podle kresby a dýh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lepování bočních ploch nábytkového dílce, kontrola kvality olep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lepování bočních ploch tvarových nábytkových dílců na stacionárním olepovacím st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lepování bočních ploch tvarových nábytkových dílců pomocí ručního olepova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končování bočních ploch po olep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rtání na vícevřetenových vrtačkách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Broušení na pásových brus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roušení na širokopásových brus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Broušení na hranových brus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pracovávání nábytkového dílce a kontrola kvality o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íprava dílců, komponentů a materiálů pro montáž nábytku a částí nábytkových sest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ílenská montáž nábytku, částí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stupní, výstupní a mezioperační kontrola surovin, materiálů, polotovarů a výrobk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 dodržování technologických postupů v dřevařské a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stroje pro olepování bočních ploch v nábytkářské výrobě během provozu, doplňování olepovacího materiálu a lep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kontrola vrtacích stroj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Kontrola, balení a expedice truhlářských výrobků a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Zaznamenávání technických údajů a výsledků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Truhlář nábytkář / truhlářka nábytkářka,  26.04.2024 23:11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Truhlář nábytkář / truhlářka nábytkářka,  26.04.2024 23:11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1:05</meta:creation-date>
    <dc:date>2024-04-26T23:11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