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a zákusků a dortů,  24.04.2024 1:38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a zákusků a dortů,  24.04.2024 1:38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38:16</meta:creation-date>
    <dc:date>2024-04-24T01:3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