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a zákusků a dortů (kód: 29-00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zákusků a dor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a zákusků a dortů,  20.04.2024 10:08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a zákusků a dortů,  20.04.2024 10:08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08:38</meta:creation-date>
    <dc:date>2024-04-20T10:08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