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cukrářských těst, hmo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á úprava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strojů a zařízení na výrobu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zákusků a dortů,  20.04.2024 6:1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zákusků a dortů,  20.04.2024 6:1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9:51</meta:creation-date>
    <dc:date>2024-04-20T06:1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