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ukrář/cukrářka pro výrobu zákusků a dortů (kód: 29-00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racovník výroby zákusků a dortů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Cukrář/cukrářka pro výrobu zákusků a dortů,  26.04.2024 6:06:0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Cukrář (kód: 29-54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ukrář/cukrářka pro výrobu restauračních moučníků (kód: 29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Cukrář/cukrářka pro výrobu zákusků a dortů (kód: 29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výroby jemného pečiva (kód: 29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Cukrář (kód: 29-99-H/15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ukrář/cukrářka pro výrobu restauračních moučníků (kód: 29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Cukrář/cukrářka pro výrobu zákusků a dortů (kód: 29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výroby jemného pečiva (kód: 29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Cukrář/cukrářka pro výrobu zákusků a dortů,  26.04.2024 6:06:0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6:06:09</meta:creation-date>
    <dc:date>2024-04-26T06:06:0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