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1.92in"/>
    </style:style>
    <style:style style:name="Table1.15" style:family="table-row">
      <style:table-row-properties style:row-height="1.91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ukrář/cukrářka pro výrobu zákusků a dortů (kód: 29-00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výroby zákusků a dort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jem a uchovávání surovin a polotovarů pro výrobu cukrář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technologického postupu pro výrobu zákusků a dor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, výpočet spotřeby a úprava surovin pro přípravu cukrář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hotovování cukrářských těst, hmot a polotova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ělení, tvarování, plnění těst a dávkování hmo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a použití základních náplní a pole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Tepelná úprava cukrář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hotovování a zdobení zákusků a dor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Uchovávání, balení a expedice cukrář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jakosti cukrářských surovin, polotovarů a hotov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dej cukrář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a seřizování strojů a zařízení na výrobu cukrářs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ovádění hygienicko-sanitační činnosti v cukrářské výrobě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Vedení provozní evidence při výrobě a prodeji cukrářských výrobk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Cukrář/cukrářka pro výrobu zákusků a dortů,  24.04.2024 3:52:5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Cukrář/cukrářka pro výrobu zákusků a dortů,  24.04.2024 3:52:5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3:52:57</meta:creation-date>
    <dc:date>2024-04-24T03:52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