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a frézař / brusička a frézařka kamene (kód: 36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ýkresové a technické dokumentaci při frézování, broušení, leštění a řezá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ckých postupech frézování, broušení, leštění a řez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ři frézování, broušení, leštění, řezá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, obsluha a údržba nářadí, pracovních pomůcek a strojních zařízení pro frézování, broušení, leštění a řez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frézování, broušení, leštění, řezání přírodního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rojní  frézování, broušení, leštění, řezání přírodního kamene - ploch masivních kvádrů, úzkých hran a malých k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rézování, broušení, leštění na poloautomatických a automatick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zání kamenických výrobků kotoučovými pil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manipulace se surovinami, polotovary a hotovými výrobky při opracování a uskladně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rusič a frézař / brusička a frézařka kamene,  23.04.2024 19:25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rusič a frézař / brusička a frézařka kamene,  23.04.2024 19:25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5:17</meta:creation-date>
    <dc:date>2024-04-23T19:25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