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laždič/dlaždička prefabrikovaných dlažeb (kód: 36-04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laždič/dlaždička prefabrikovaných dlažeb,  23.04.2024 10:58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laždičské práce (kód: 36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laždičské práce (kód: 36-99-E/3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laždič/dlaždička prefabrikovaných dlažeb,  23.04.2024 10:58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58:10</meta:creation-date>
    <dc:date>2024-04-23T10:5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