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vytyčování délek, výšek a směrů při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sekání, řezání a úprava cihelných a betonových desek, kostek a jiných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a opravy betonových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betonových dlažeb sv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opravy betonových dlažeb, parkovišť a odstav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ro strojní kladení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/dlaždička prefabrikovaných dlažeb,  24.04.2024 20:42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/dlaždička prefabrikovaných dlažeb,  24.04.2024 20:42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2:23</meta:creation-date>
    <dc:date>2024-04-24T20:42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