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mnář montér / kamnářka montérka topidel (kód: 36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25.04.2024 20:07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Plzeň, Borská 5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rská 2718/55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montér / kamnářka montérka topidel,  25.04.2024 20:07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07:27</meta:creation-date>
    <dc:date>2024-04-25T20:07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