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ntrolor/kontrolorka strojírenských výrobků (kód: 23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cký kontro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strojírenských výrobků,  20.04.2024 7:26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ískovecká 2089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Ostrava-Vítk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ngerova 822/1, 70300 Ostrava - Vít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strojírenských výrobků,  20.04.2024 7:26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6:48</meta:creation-date>
    <dc:date>2024-04-20T07:26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