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3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strojů a zařízení (kód: 23-00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ělník ve strojírens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trojů a zařízení,  25.04.2024 6:33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.I.S.S.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aré elektrárny 1881/4, 710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Vrapická 53, 27203 Klad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Gen. Krátkého 30/1799, 78701 Šumperk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 - Studi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Žižkova tř. 309/1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trojů a zařízení,  25.04.2024 6:33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33:08</meta:creation-date>
    <dc:date>2024-04-25T06:33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