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strojů a zařízení (kód: 23-00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e strojíren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 strojů, přístrojů a zařízení a jejich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částí strojů, zařízení a výrobních linek a jejich montáž a oživ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25.04.2024 17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strojů a zařízení,  25.04.2024 17:08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08:03</meta:creation-date>
    <dc:date>2024-04-25T17:08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