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1.96in"/>
    </style:style>
    <style:style style:name="Table1.14" style:family="table-row">
      <style:table-row-properties style:row-height="1.9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 a montér; Strojní zámečník; Mechanik báňské záchranné služby; Montér vzduchotechniky; Mechanik opravář; Montér točivých strojů; Důlní zámečník; Provozní zámečník; 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kovů pod lisem a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, rekonstrukcí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Svař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16.04.2024 15:2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16.04.2024 15:2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29:59</meta:creation-date>
    <dc:date>2024-04-16T15:2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