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ámečník/zámečnice (kód: 23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ámeč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ámečník/zámečnice,  17.04.2024 5:36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trojní mechanik (kód: 23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rojní mechanik (kód: 23-99-H/2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ámečník/zámečnice,  17.04.2024 5:36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5:36:21</meta:creation-date>
    <dc:date>2024-04-17T05:36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