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0.3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Zámečník/zámečnice (kód: 23-00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Zámeč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ámečník/zámečnice,  24.04.2024 1:07:1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řemesel Praha - Střední škola techn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lený pruh 1294/52, 14708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ymnázium a Střední odborná škola, Podbořan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pt.Jaroše 862, 44101 Podbořan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RBIS, Mateřská škola, Základní škola a Střední škol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T. G. Masaryka 1279, 76001 Zl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Pechál Zbyně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lezská 61, 74792 Háj ve Slezsku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erout Micha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79324 Karlova Studánka 12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PMB - ZO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rištofova 1443/27, 71600 Ostrav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technické, Třemošn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portovní 322, 53843 Třemoš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Vyšk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ochorova 15, 68201 Vyšk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Základní škola, Město Albrecht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emocniční 117/11, 79395 Město Albrecht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DAKOL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etrovice u Karviné  570, 73572 Petrovice u Karvin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Svitav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dražní 1083/8, 56802 Svitav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a Střední odborné učiliště Uničo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kolní 164, 78391 Unič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Jesení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ukelská 1240/27, 79001 Jesení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- Centrum odborné přípravy technické Kroměříž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bělkova 539/3, 76701 Kroměříž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- Podorlické vzdělávací centrum, Dobruš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Pulická 695, 51801 Dobruška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, Olomouc, Rooseveltova 7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oseveltova 472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řemesel, Šumper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Gen. Krátkého 30/1799, 78701 Šumper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stavební a dřevozpracující, Ostr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Studia 2654/33, 70030 Ostrav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ažská 636/38b, 64200 Brno - Bosonoh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rojírenská a elektrotechnická Brno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rnkova 2482, 628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rojní, stavební a dopravní, Liberec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štědská 358/16, 46008 Liberec VIII - Dolní Hanych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 a ekonomická Brno, Olomoucká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lomoucká 1140/61, 627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technická, gastronomická a automobilní, Chomutov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702, 43001 Chomut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technická, Most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Dělnická 21, 43480 Velebudice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Opava, Kolofíkovo nábřeží 51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lofíkovo Nábřeží 1062/51, 74705 Op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ých oborů, Havířov-Šumbark, Lidická 1a/600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dická 600/1a, 73601 Havířov - Šumbark 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dravotnická škola a Střední odborná škola, Česká Líp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28. října 2707, 47006 Česká Líp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a Střední průmyslová škola Žďár nad Sázavou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dentská 761/1, 59101 Žďár nad Sázav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průmyslová škola automobilní a technická, České Budějovice, Skuherského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kuherského 1294, 37014 České Budějovice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dějovická 421, 39102 Sezimovo Ústí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ámečník/zámečnice,  24.04.2024 1:07:1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1:07:16</meta:creation-date>
    <dc:date>2024-04-24T01:07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