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ocelových konstrukcí (kód: 23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ocelový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ocelových konstrukcí,  25.04.2024 21:31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ocelových konstrukcí,  25.04.2024 21:31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31:19</meta:creation-date>
    <dc:date>2024-04-25T21:3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