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98in"/>
    </style:style>
    <style:style style:name="Table1.18" style:family="table-row">
      <style:table-row-properties style:row-height="1.9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ontér/montérka ocelových konstrukcí (kód: 23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ontér ocelových konstruk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ocelových konstrukcí,  18.04.2024 3:27:2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řemesel Praha - Střední škola technická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Zelený pruh 1294/52, 14708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MB - ZO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rištofova 1443/27, 716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 technické, Třemošn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portovní 322, 53843 Třemoš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Základní škola, Město Albrecht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emocniční 117/11, 79395 Město Albrecht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DAKOL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etrovice u Karviné  570, 73572 Petrovice u Karvin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é učiliště Svitav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dražní 1083/8, 56802 Svitav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průmyslová škola a Střední odborné učiliště Uničov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Školní 164, 78391 Uničov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- Centrum odborné přípravy technické Kroměříž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bělkova 539/3, 76701 Kroměříž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- Podorlické vzdělávací centrum, Dobrušk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ulická 695, 51801 Dobrušk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, Olomouc, Rooseveltova 79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ooseveltova 472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řemesel, Šump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Gen. Krátkého 30/1799, 78701 Šumper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636/38b, 64200 Brno - Bosonoh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rojírenská a elektrotechnická Brno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rnkova 2482, 62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rojní, stavební a dopravní, Liberec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štědská 358/16, 46008 Liberec VIII - Dolní Hanych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gastronomická a automobilní, Chomutov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Pražská 702, 43001 Chomut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Most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ělnická 21, 43480 Velebud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dravotnická škola a Střední odborná škola, Česká Líp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28. října 2707, 47006 Česká Lípa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dějovická 421, 39102 Sezimovo Ústí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ocelových konstrukcí,  18.04.2024 3:27:2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3:27:29</meta:creation-date>
    <dc:date>2024-04-18T03:27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