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07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ravář/opravářka strojů a zařízení (kód: 23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ovozní zámeč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pravář/opravářka strojů a zařízení,  19.04.2024 20:24:2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trojní mechanik (kód: 23-51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ámečník/zámečnice kolejových konstrukcí a vozidel (kód: 23-0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rovozní zámečník/zámečnice (kód: 23-07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ocelových konstrukcí (kód: 2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pravář/opravářka strojů a zařízení (kód: 2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Zámečník/zámečnice (kód: 23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ervisní mechanik/mechanička "malých" chladicích a klimatizačních zařízení a tepelných čerpadel (kód: 23-05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ervisní mechanik/mechanička "velkých" chladicích a klimatizačních zařízení a tepelných čerpadel (kód: 2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Strojní mechanik (kód: 23-99-H/25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ámečník/zámečnice kolejových konstrukcí a vozidel (kód: 23-07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rovozní zámečník/zámečnice (kód: 23-07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ocelových konstrukcí (kód: 2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pravář/opravářka strojů a zařízení (kód: 2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Zámečník/zámečnice (kód: 23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ervisní mechanik/mechanička "malých" chladicích a klimatizačních zařízení a tepelných čerpadel (kód: 23-05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ervisní mechanik/mechanička "velkých" chladicích a klimatizačních zařízení a tepelných čerpadel (kód: 2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pravář/opravářka strojů a zařízení,  19.04.2024 20:24:2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0:24:29</meta:creation-date>
    <dc:date>2024-04-19T20:24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