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8in"/>
    </style:style>
    <style:style style:name="Table1.18" style:family="table-row">
      <style:table-row-properties style:row-height="1.9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ravář/opravářka strojů a zařízení (kód: 2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strojů a zařízení,  26.04.2024 18:45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ištofova 1443/27, 716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a Střední odborné učiliště Unič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kolní 164, 78391 Unič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ělnická 21, 43480 Velebud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strojů a zařízení,  26.04.2024 18:45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45:32</meta:creation-date>
    <dc:date>2024-04-26T18:4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