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strojů, zařízení a výrobních l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točivých strojů, jejich montáž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údržby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6.04.2024 14:0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ravář/opravářka strojů a zařízení,  26.04.2024 14:0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5:39</meta:creation-date>
    <dc:date>2024-04-26T14:0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