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lahůdek (kód: 29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lahůdek,  25.04.2024 17:57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ahůdkář (kód: 29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ýroby lahůdek (kód: 29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majonéz a omáček (kód: 29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rybích lahůdek (kód: 29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lahůdek,  25.04.2024 17:57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7:43</meta:creation-date>
    <dc:date>2024-04-25T17:5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