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lahůdek (kód: 29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lahůdk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pelné opracování polotovarů pro výrobu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zeleninových polotovarů pro výrobu lahůdk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lahůdk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pro zpracování a balení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surovin, polotovarů a výrobků při výrobě potravin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chovávání, balení a expedice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lahůdk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lahůd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lahůdek,  16.04.2024 7:32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lahůdek,  16.04.2024 7:32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7:32:38</meta:creation-date>
    <dc:date>2024-04-16T07:3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