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majonéz a omáček (kód: 29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19.04.2024 2:1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majonéz a omáček,  19.04.2024 2:1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15:29</meta:creation-date>
    <dc:date>2024-04-19T02:1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