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majonéz a omáček (kód: 2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majonéz a omá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zeleninových polotovarů pro výrobu omá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ajonéz a remul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při výrobě majonéz a omáček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lahůd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majonéz a omáček,  19.04.2024 20:2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majonéz a omáček,  19.04.2024 20:21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1:04</meta:creation-date>
    <dc:date>2024-04-19T20:2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