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rybích lahůdek (kód: 2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rybích lahůdek,  27.04.2024 3:01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rybích lahůdek,  27.04.2024 3:01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1:41</meta:creation-date>
    <dc:date>2024-04-27T03:0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