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rybích lahůdek (kód: 2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rybích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ryb před další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rinování a solení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pelné opracování výrobků z ryb a polotovarů pro výrobu rybích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eleninových polotovarů pro výrobu rybích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aspiků, majonéz a remulá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lahůdkářských výrobků ze solených a marinovaný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lahůdk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lahůd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rybích lahůdek,  26.04.2024 2:5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rybích lahůdek,  26.04.2024 2:5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5:57</meta:creation-date>
    <dc:date>2024-04-26T02:5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