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ba dříví těžebně-dopravními stroji (kód: 41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obsluha víceoperačních těžebních strojů, procesorů a strojů na kácení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Těžba dříví těžebně-dopravními stroji,  23.04.2024 8:06:33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Těžba dříví těžebně-dopravními stroji,  23.04.2024 8:06:33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06:33</meta:creation-date>
    <dc:date>2024-04-23T08:0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