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68in"/>
    </style:style>
    <style:style style:name="Table1.23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zátor/mechanizátorka výroby sazenic v lesních školkách (kód: 41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zátor/mechanizátorka výroby sazenic v lesních školkách,  20.04.2024 12:00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ěstební mechanizátor (kód: 41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zátor/mechanizátorka výroby sazenic v lesních školkách,  20.04.2024 12:00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00:54</meta:creation-date>
    <dc:date>2024-04-20T12:00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