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držbář/údržbářka lesních cest (kód: 4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držba lesních ce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01.05.2024 23:59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lesních cest,  01.05.2024 23:59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59:36</meta:creation-date>
    <dc:date>2024-05-01T23:5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