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1in"/>
    </style:style>
    <style:style style:name="Table1.23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prava dříví (kód: 4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19.04.2024 12:0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19.04.2024 12:0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1:45</meta:creation-date>
    <dc:date>2024-04-19T12:0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