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oprava dříví (kód: 4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19.04.2024 11:43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19.04.2024 11:43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3:38</meta:creation-date>
    <dc:date>2024-04-19T11:4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