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prava dříví (kód: 41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s hydraulickými jeřáby při odvozu nebo manipulaci dříví na manipulační li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voz dříví nákladními automob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oprava dříví,  25.04.2024 19:27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oprava dříví,  25.04.2024 19:27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7:18</meta:creation-date>
    <dc:date>2024-04-25T19:27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