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vozovatel/provozovatelka ubytování v soukromí (kód: 65-01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Provozovatel/provozovatelka ubytování v soukromí,  27.04.2024 6:1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Provozovatel/provozovatelka ubytování v soukromí,  27.04.2024 6:1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5:07</meta:creation-date>
    <dc:date>2024-04-27T06:1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