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Table1.17" style:family="table-row">
      <style:table-row-properties style:row-height="1.9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ěžební činnost (kód: 41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ební činnost,  24.04.2024 21:18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řenovský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ov 132, 43601 Litví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Nové Město na Mo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isko 295, 59231 Nové Město na Moravě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f. Ing. Ulrich Rad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810, 613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ební činnost,  24.04.2024 21:18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18:03</meta:creation-date>
    <dc:date>2024-04-24T21:18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