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1in"/>
    </style:style>
    <style:style style:name="Table1.22" style:family="table-row">
      <style:table-row-properties style:row-height="1.68in"/>
    </style:style>
    <style:style style:name="Table1.23" style:family="table-row">
      <style:table-row-properties style:row-height="1.67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ěstební činnost a ochrana lesa (kód: 41-02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Mechanizátor pro pěstební činnost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4.10.2008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ěstební činnost a ochrana lesa,  19.04.2024 14:57:5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Lesní mechanizátor (kód: 41-56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oprava dříví (kód: 41-02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zátor/mechanizátorka výroby sazenic v lesních školkách (kód: 41-02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ěstební činnost a ochrana lesa (kód: 41-02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ěžební činnost (kód: 41-02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Údržbář/údržbářka lesních cest (kód: 41-02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opravce/dopravkyně dříví (kód: 41-08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echanizátor/mechanizátorka výroby sazenic v lesních školkách (kód: 41-02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ěstební činnost a ochrana lesa (kód: 41-02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ěžař/těžařka dříví motomanuální (kód: 41-09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Údržbář/údržbářka lesních cest (kód: 41-02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Pěstební mechanizátor (kód: 41-99-H/07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echanizátor/mechanizátorka výroby sazenic v lesních školkách (kód: 41-02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ěstební činnost a ochrana lesa (kód: 41-02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Údržbář/údržbářka lesních cest (kód: 41-02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ěstební činnost a ochrana lesa,  19.04.2024 14:57:5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4:57:59</meta:creation-date>
    <dc:date>2024-04-19T14:57:5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